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end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margin-top="0.1562in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</text:p>
      <text:p text:style-name="P2"/>
      <text:p text:style-name="P3"/>
      <text:p text:style-name="P4"><text:span text:style-name="T5">PROCESSO ADMINISTRATIVO Nº 37/2017</text:span></text:p>
      <text:p text:style-name="P6"><text:span text:style-name="T7">TOMADA DE PREÇOS Nº 005/2017</text:span></text:p>
      <text:p text:style-name="P8"> </text:p>
      <text:p text:style-name="P9"><text:span text:style-name="T10">A Câmara Municipal de Naviraí-MS, através da Comissão Permanente de Licitação, torna público para o conhecimento dos interessados que na Licitação gerada pelo Processo Administrativo sob o nº 037/2017, modalidade Tomada de Preços sob o n° 005/2017, realizada no dia 08 de maio de 2017, às 09:20 horas, que tem como objeto a</text:span><text:span text:style-name="T11"> AQUISIÇÃO DE MATERIAIS PERMANENTES PARA A MANUTENÇÃO DA CÂMARA MUNICIPAL DE NAVIRAÍ-MS</text:span><text:span text:style-name="T12">, resultou vencedora a empresa</text:span><text:span text:style-name="T13"> Flavia Engel Lorenzon - ME</text:span><text:span text:style-name="T14">, inscrita no CNPJ sob o n.</text:span><text:span text:style-name="T15"> </text:span><text:span text:style-name="T16">22.626.372-0001-60, estabelecida na Rua Elpídio Bressa Marique, 126 Centro, nesta cidade.</text:span></text:p>
      <text:p text:style-name="P17"> </text:p>
      <text:p text:style-name="P18">Naviraí/MS, 08 de novembro de 2017.</text:p>
      <text:p text:style-name="P19"> </text:p>
      <text:p text:style-name="P20"><text:span text:style-name="T21">KÁTIA LÚCIA MARTINS TALON</text:span></text:p>
      <text:p text:style-name="P22">Presidente da Comissão Permanente de Licitação </text:p>
      <text:p text:style-name="P23"><text:span text:style-name="T24"><text:line-break/></text:span><text:span text:style-name="T25">Publicado por:</text:span><text:span text:style-name="T26"><text:line-break/>Debora Cristina Imbriani Martins</text:span><text:span text:style-name="T27"><text:line-break/></text:span><text:span text:style-name="T28">Código Identificador:</text:span><text:span text:style-name="T29">CE089D8C</text:span></text:p>
      <text:p text:style-name="P30"><text:span text:style-name="T31"><draw:custom-shape svg:x="0in" svg:y="0in" svg:width="5.90556in" svg:height="0.0756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2">Matéria publicada no Diário Oficial dos Municípios do Estado do Mato Grosso do Sul no dia 09/11/2017. Edição 1971</text:span><text:span text:style-name="T33"><text:line-break/></text:span><text:span text:style-name="T34">A verificação de autenticidade da matéria pode ser feita informando o código identificador no site:</text:span><text:span text:style-name="T35"><text:line-break/></text:span><text:span text:style-name="T3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1-09T10:30:00Z</meta:creation-date>
    <dc:date>2017-11-09T10:31:00Z</dc:date>
    <meta:template xlink:href="Normal" xlink:type="simple"/>
    <meta:editing-cycles>1</meta:editing-cycles>
    <meta:editing-duration>PT60S</meta:editing-duration>
    <meta:document-statistic meta:page-count="1" meta:paragraph-count="2" meta:word-count="180" meta:character-count="1152" meta:row-count="8" meta:non-whitespace-character-count="974"/>
  </office:meta>
</office:document-meta>
</file>